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F00000525000005D45154AD5C.wmf" manifest:media-type=""/>
  <manifest:file-entry manifest:full-path="Pictures/20000011000005EA0000060F1B9C19F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417cm" table:align="left" style:writing-mode="lr-tb"/>
    </style:style>
    <style:style style:name="Tabela1.A" style:family="table-column">
      <style:table-column-properties style:column-width="3.274cm"/>
    </style:style>
    <style:style style:name="Tabela1.B" style:family="table-column">
      <style:table-column-properties style:column-width="3.277cm"/>
    </style:style>
    <style:style style:name="Tabela1.C" style:family="table-column">
      <style:table-column-properties style:column-width="3.276cm"/>
    </style:style>
    <style:style style:name="Tabela1.E" style:family="table-column">
      <style:table-column-properties style:column-width="3.3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24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Standard">
      <style:paragraph-properties fo:margin-left="0cm" fo:margin-right="0cm" fo:line-height="150%" fo:text-align="center" style:justify-single-word="false" fo:hyphenation-ladder-count="no-limit" fo:text-indent="1.249cm" style:auto-text-indent="false" fo:background-color="#ffffff">
        <style:background-image/>
      </style:paragraph-properties>
      <style:text-properties style:font-name="Arial" style:language-asian="pt" style:country-asian="BR" style:font-name-complex="Arial" fo:hyphenate="true" fo:hyphenation-remain-char-count="2" fo:hyphenation-push-char-count="2"/>
    </style:style>
    <style:style style:name="P5" style:family="paragraph" style:parent-style-name="Standard">
      <style:paragraph-properties fo:margin-top="0.106cm" fo:margin-bottom="0.106cm" style:snap-to-layout-grid="false"/>
      <style:text-properties style:text-position="super 58%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.106cm" fo:margin-bottom="0.106cm" style:snap-to-layout-grid="false"/>
      <style:text-properties style:font-name="Calibri" style:font-name-complex="Calibri"/>
    </style:style>
    <style:style style:name="P7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.032cm" fo:margin-top="0.002cm" fo:margin-bottom="0.168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Segoe UI" style:font-name-complex="Segoe UI"/>
    </style:style>
    <style:style style:name="P9" style:family="paragraph" style:parent-style-name="Standard">
      <style:paragraph-properties fo:margin-left="0cm" fo:margin-right="0.032cm" fo:margin-top="0.002cm" fo:margin-bottom="0.168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Segoe UI" fo:font-size="8pt" style:font-size-asian="8pt" style:font-name-complex="Segoe UI" style:font-size-complex="8pt"/>
    </style:style>
    <style:style style:name="P10" style:family="paragraph" style:parent-style-name="Standard" style:master-page-name="Standard">
      <style:paragraph-properties fo:line-height="150%" fo:hyphenation-ladder-count="no-limit" style:page-number="auto" fo:background-color="#ffffff">
        <style:background-image/>
      </style:paragraph-properties>
      <style:text-properties style:font-name="Arial" style:language-asian="pt" style:country-asian="BR" style:font-name-complex="Arial" fo:hyphenate="tru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position="super 58%"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2"/></text:span><text:span text:style-name="T2">ANEXO I</text:span></text:p>
      <text:p text:style-name="P4">FICHA DE INSCRIÇÃO</text:p>
      <text:p text:style-name="Standard"/>
      <text:p text:style-name="P1">Orientação:</text:p>
      <text:p text:style-name="P2">(1ª) Podem se candidatar estudantes, pessoas da comunidade;</text:p>
      <text:p text:style-name="P2">(2ª) Todos os campos devem ser preenchidos – exceto o sombreado;</text:p>
      <text:p text:style-name="P2">(3ª) Comprovantes de competências e habilidades devem ser entregues anexos a esta ficha na recepção da Secretaria Municipal de Educação aos cuidados da DPPAI;</text:p>
      <text:p text:style-name="P2"><draw:frame draw:style-name="fr1" draw:name="Quadro1" text:anchor-type="char" svg:x="-0.199cm" svg:y="1.736cm" svg:width="16.397cm" svg:height="19.018cm" draw:z-index="4"><draw:text-box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table:number-columns-spanned="5" office:value-type="string"><text:p text:style-name="P5">NOME </text:p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>E-MAIL</text:p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><text:span text:style-name="T3"><text:s/></text:span>TELEFONE</text:p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>CANDIDATO A OFICINA</text:p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>FORMAÇÃO</text:p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>COMPETENCIAS E HABILIDADES</text:p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6"><text:span text:style-name="T5">DISPONIBILIDADE DE HORÁRIOS</text:span><text:span text:style-name="T4"> </text:span><text:span text:style-name="T6">Assinale a quantidade de horas que disponibilizará para o projeto *</text:span></text:p></table:table-cell><table:covered-table-cell/><table:covered-table-cell/><table:covered-table-cell/><table:covered-table-cell/></table:table-row><table:table-row table:style-name="Tabela1.1"><table:table-cell table:style-name="Tabela1.A10" office:value-type="string"><text:p text:style-name="P7">SEGUNDA</text:p></table:table-cell><table:table-cell table:style-name="Tabela1.A10" office:value-type="string"><text:p text:style-name="P7">TERÇA</text:p></table:table-cell><table:table-cell table:style-name="Tabela1.A10" office:value-type="string"><text:p text:style-name="P7">QUARTA</text:p></table:table-cell><table:table-cell table:style-name="Tabela1.A10" office:value-type="string"><text:p text:style-name="P7">QUINTA</text:p></table:table-cell><table:table-cell table:style-name="Tabela1.A1" office:value-type="string"><text:p text:style-name="P7">SEXTA</text:p></table:table-cell></table:table-row><table:table-row table:style-name="Tabela1.1"><table:table-cell table:style-name="Tabela1.A10" office:value-type="string"><text:p text:style-name="P5"/></table:table-cell><table:table-cell table:style-name="Tabela1.A10" office:value-type="string"><text:p text:style-name="P5"/></table:table-cell><table:table-cell table:style-name="Tabela1.A10" office:value-type="string"><text:p text:style-name="P5"/></table:table-cell><table:table-cell table:style-name="Tabela1.A10" office:value-type="string"><text:p text:style-name="P5"/></table:table-cell><table:table-cell table:style-name="Tabela1.A1" office:value-type="string"><text:p text:style-name="P5"/></table:table-cell></table:table-row><table:table-row table:style-name="Tabela1.1"><table:table-cell table:style-name="Tabela1.A10" office:value-type="string"><text:p text:style-name="P5"/></table:table-cell><table:table-cell table:style-name="Tabela1.A10" office:value-type="string"><text:p text:style-name="P5"/></table:table-cell><table:table-cell table:style-name="Tabela1.A10" office:value-type="string"><text:p text:style-name="P5"/></table:table-cell><table:table-cell table:style-name="Tabela1.A10" office:value-type="string"><text:p text:style-name="P5"/></table:table-cell><table:table-cell table:style-name="Tabela1.A1" office:value-type="string"><text:p text:style-name="P5"/></table:table-cell></table:table-row><table:table-row table:style-name="Tabela1.1"><table:table-cell table:style-name="Tabela1.A10" office:value-type="string"><text:p text:style-name="P5"/></table:table-cell><table:table-cell table:style-name="Tabela1.A10" office:value-type="string"><text:p text:style-name="P5"/></table:table-cell><table:table-cell table:style-name="Tabela1.A10" office:value-type="string"><text:p text:style-name="P5"/></table:table-cell><table:table-cell table:style-name="Tabela1.A10" office:value-type="string"><text:p text:style-name="P5"/></table:table-cell><table:table-cell table:style-name="Tabela1.A1" office:value-type="string"><text:p text:style-name="P5"/></table:table-cell></table:table-row><table:table-row table:style-name="Tabela1.1"><table:table-cell table:style-name="Tabela1.A1" table:number-columns-spanned="5" office:value-type="string"><text:p text:style-name="P5">PROPOSTA DE TRABALHO</text:p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24" table:number-columns-spanned="5" office:value-type="string"><text:p text:style-name="P5">PARECER E ASSINATURAS DA COMISSÃO:</text:p></table:table-cell><table:covered-table-cell/><table:covered-table-cell/><table:covered-table-cell/><table:covered-table-cell/></table:table-row><table:table-row table:style-name="Tabela1.1"><table:table-cell table:style-name="Tabela1.A24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24" table:number-columns-spanned="5" office:value-type="string"><text:p text:style-name="P5"/></table:table-cell><table:covered-table-cell/><table:covered-table-cell/><table:covered-table-cell/><table:covered-table-cell/></table:table-row><table:table-row table:style-name="Tabela1.1"><table:table-cell table:style-name="Tabela1.A1" table:number-columns-spanned="5" office:value-type="string"><text:p text:style-name="P5">DATA E ASSINATURA:</text:p></table:table-cell><table:covered-table-cell/><table:covered-table-cell/><table:covered-table-cell/><table:covered-table-cell/></table:table-row></table:table><text:p text:style-name="Standard"><text:s/></text:p></draw:text-box></draw:frame><text:soft-page-break/>(4ª) <text:span text:style-name="T4">Prazo para entrega: de 01 a 07 de maio de 2014</text:span> (<text:span text:style-name="T4">até às 16h)</text:span><draw:frame draw:style-name="fr2" draw:name="Quadro2" text:anchor-type="char" svg:x="-0.208cm" svg:y="-2.81cm" svg:width="3.198cm" svg:height="4.161cm" draw:z-index="5"><draw:text-box><text:p text:style-name="P3"/><text:p text:style-name="P3"/><text:p text:style-name="P3"/><text:p text:style-name="P3">FOT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fo:language="pt" fo:country="BR" style:font-name-asian="Calibri" style:font-size-asian="8pt" style:font-name-complex="Tahoma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32cm" fo:margin-top="0.002cm" fo:margin-bottom="0.168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Segoe UI" style:font-name-complex="Segoe UI"/>
    </style:style>
    <style:style style:name="MP2" style:family="paragraph" style:parent-style-name="Standard">
      <style:paragraph-properties fo:margin-left="0cm" fo:margin-right="0.032cm" fo:margin-top="0.002cm" fo:margin-bottom="0.168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Segoe UI" fo:font-size="8pt" style:font-size-asian="8pt" style:font-name-complex="Segoe UI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bottom="1.0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1cm" fo:margin-bottom="2.4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1.307cm" svg:y="-0.164cm" svg:width="1.771cm" svg:height="2.009cm" draw:z-index="1"><draw:image xlink:href="Pictures/2000000F00000525000005D45154AD5C.wmf" xlink:type="simple" xlink:show="embed" xlink:actuate="onLoad"/></draw:frame><draw:frame draw:style-name="Mfr2" draw:name="figuras2" text:anchor-type="char" svg:x="14.885cm" svg:y="-0.164cm" svg:width="2.036cm" svg:height="2.088cm" draw:z-index="3"><draw:image xlink:href="Pictures/20000011000005EA0000060F1B9C19F2.wmf" xlink:type="simple" xlink:show="embed" xlink:actuate="onLoad"/><draw:contour-polygon svg:width="1.493cm" svg:height="1.517cm" svg:viewBox="0 0 1493 1517" draw:points="256,0 63,38 -11,638 24,1277 179,1517 1223,1517 1261,1517 1377,1277 1454,718 1493,398 1300,38 1107,0" draw:recreate-on-edit="false"/></draw:frame>PREFEITURA MUNICIPAL DE PIRASSUNUNGA</text:p>
        <text:p text:style-name="MP1">SECRETARIA MUNICIPAL DE EDUCAÇÃO</text:p>
        <text:p text:style-name="MP1">PROGRAMA MAIS EDUCAÇÃO - PM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Monitoramento</dc:title>
    <meta:initial-creator>Professor</meta:initial-creator>
    <meta:creation-date>2014-04-22T15:20:00</meta:creation-date>
    <dc:creator>Professor</dc:creator>
    <dc:date>2014-04-22T15:20:00</dc:date>
    <meta:print-date>2014-03-06T13:52:00</meta:print-date>
    <meta:editing-cycles>2</meta:editing-cycles>
    <meta:editing-duration>PT1M</meta:editing-duration>
    <meta:document-statistic meta:table-count="1" meta:image-count="2" meta:object-count="0" meta:page-count="2" meta:paragraph-count="27" meta:word-count="118" meta:character-count="813" meta:non-whitespace-character-count="656"/>
    <meta:generator>LibreOffice/3.5$Linux_x86 LibreOffice_project/35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