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7000004538281749A6F0435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a0169"/>
    </style:style>
    <style:style style:name="P2" style:family="paragraph" style:parent-style-name="LO-normal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3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a0169"/>
    </style:style>
    <style:style style:name="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P6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officeooo:paragraph-rsid="000a0169"/>
    </style:style>
    <style:style style:name="P7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P8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9" style:family="paragraph" style:parent-style-name="LO-normal">
      <style:paragraph-properties fo:margin-top="0cm" fo:margin-bottom="0cm" loext:contextual-spacing="false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10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11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a0169" style:font-name-asian="Times New Roman1" style:font-size-asian="12pt" style:font-name-complex="Times New Roman1" style:font-size-complex="12pt"/>
    </style:style>
    <style:style style:name="P12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a0169" style:font-name-asian="Times New Roman1" style:font-size-asian="12pt" style:font-name-complex="Times New Roman1" style:font-size-complex="12pt"/>
    </style:style>
    <style:style style:name="P13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4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5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a0169"/>
    </style:style>
    <style:style style:name="P16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a0169"/>
    </style:style>
    <style:style style:name="P17" style:family="paragraph" style:parent-style-name="LO-normal">
      <style:paragraph-properties fo:margin-left="0.494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0a0169"/>
    </style:style>
    <style:style style:name="P18" style:family="paragraph" style:parent-style-name="LO-normal">
      <style:paragraph-properties fo:margin-left="0cm" fo:margin-right="0cm" fo:margin-top="0.194cm" fo:margin-bottom="0cm" loext:contextual-spacing="false" fo:line-height="130%" fo:text-align="center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0a0169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T6" style:family="text">
      <style:text-properties style:font-name="Libre Franklin Thin" fo:font-size="16pt" fo:font-weight="bold" style:font-name-asian="Libre Franklin Thin1" style:font-size-asian="16pt" style:font-weight-asian="bold" style:font-name-complex="Libre Franklin Thin1" style:font-size-complex="16pt"/>
    </style:style>
    <style:style style:name="T7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T8" style:family="text">
      <style:text-properties style:font-name="Libre Franklin Thin" fo:font-size="20pt" fo:font-weight="bold" style:font-name-asian="Libre Franklin Thin1" style:font-size-asian="20pt" style:font-weight-asian="bold" style:font-name-complex="Libre Franklin Thin1" style:font-size-complex="20pt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8"><text:span text:style-name="T2">ANEXO I – AUTODECLARAÇÃO</text:span></text:p>
      <text:p text:style-name="P11"/>
      <text:p text:style-name="P15"><text:span text:style-name="T3">Nome do Agente artístico cultural:_______________________________________________</text:span></text:p>
      <text:p text:style-name="P15"><text:span text:style-name="T3">CNPJ (se houver): ____________________________________________________________</text:span></text:p>
      <text:p text:style-name="P15"><text:span text:style-name="T3">Endereço completo do Espaço: __________________________________________________</text:span></text:p>
      <text:p text:style-name="P15"><text:span text:style-name="T3">___________________________________________________________________________</text:span></text:p>
      <text:p text:style-name="P15"><text:span text:style-name="T3">Nome do Responsável/Proponente:_______________________________________________</text:span></text:p>
      <text:p text:style-name="P15"><text:span text:style-name="T3">CPF:_________________ RG: _________________</text:span></text:p>
      <text:p text:style-name="P15"><text:span text:style-name="T3">Endereço completo do Responsável: _____________________________________________</text:span></text:p>
      <text:p text:style-name="P15"><text:span text:style-name="T3">___________________________________________________________________________</text:span></text:p>
      <text:p text:style-name="P2"/>
      <text:p text:style-name="P1"><text:span text:style-name="T3">DECLARO, para os devidos fins, que o agente artístico-cultural acima mencionado está devidamente inscrito no formulário eletrônico e comprova atuação nas áreas artísticas cultural.</text:span></text:p>
      <text:p text:style-name="P3"/>
      <text:p text:style-name="P1"><text:span text:style-name="T3">DECLARO, sob as penas previstas na legislação, que as informações prestadas nesta declaração são verdadeiras, e que estou ciente das penalidades previstas no art. 299 do Decreto-Lei nº 2.848, de 7 de dezembro de 1940 do Código Penal*.</text:span></text:p>
      <text:p text:style-name="P1"><text:span text:style-name="T4">Observação: </text:span><text:span text:style-name="T3">Este anexo deverá ser preenchido e assinado presencialmente na Secretaria Municipal de Cultura e Turismo, após agendamento. </text:span></text:p>
      <text:p text:style-name="P12"/>
      <text:p text:style-name="P16"><text:span text:style-name="T3">Pirassununga, ____ de _____________ de 2020.</text:span></text:p>
      <text:p text:style-name="P13"/>
      <text:p text:style-name="P16"><text:span text:style-name="T3">__________________________________________</text:span></text:p>
      <text:p text:style-name="P4"><text:span text:style-name="T3">NOME DO RESPONSÁVEL LEGAL</text:span></text:p>
      <text:p text:style-name="P17"><text:span text:style-name="T3">(Assinatura igual à do documento de identificação)</text:span></text:p>
      <text:p text:style-name="P14"/>
      <text:p text:style-name="P14"/>
      <text:p text:style-name="P1"><text:span text:style-name="T1">*Decreto-Lei nº 2.848, de 7 de dezembro de 1940 do Código Penal: “Artigo 299. Omitir, em documento público ou particular, declaração que dele devia constar ou nele inserir ou fazer inserir declaração falsa ou diversa da que devia ser escrita, com o fim de prejudicar direito, criar obrigação ou alterar a verdade sobre fato juridicamente relevante. Pena – reclusão, de um a cinco anos, e multa, se o documento é público, e reclusão de um a três anos, e multa, se o documento é particular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MP3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officeooo:paragraph-rsid="000a0169"/>
    </style:style>
    <style:style style:name="M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MT1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MT2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MT3" style:family="text">
      <style:text-properties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546cm" svg:y="0.085cm" svg:width="1.505cm" svg:height="1.845cm" draw:z-index="0"><draw:image xlink:href="Pictures/1000020100000387000004538281749A6F04351A.png" xlink:type="simple" xlink:show="embed" xlink:actuate="onLoad" loext:mime-type="image/png"/></draw:frame></text:p>
        <text:p text:style-name="MP3"><text:span text:style-name="MT1"><text:tab/><text:tab/></text:span></text:p>
        <text:p text:style-name="MP4"/>
        <text:p text:style-name="MP5"><text:span text:style-name="MT2">PREFEITURA MUNICIPAL DE PIRASSUNUNGA</text:span><text:span text:style-name="MT1"><text:line-break/></text:span><text:span text:style-name="MT3">Secretaria Municipal de Cultura e Turism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9:56:03.794000000</meta:creation-date>
    <dc:date>2020-11-23T19:58:48.055000000</dc:date>
    <meta:editing-duration>PT2M44S</meta:editing-duration>
    <meta:editing-cycles>1</meta:editing-cycles>
    <meta:document-statistic meta:table-count="0" meta:image-count="1" meta:object-count="0" meta:page-count="1" meta:paragraph-count="19" meta:word-count="222" meta:character-count="1892" meta:non-whitespace-character-count="1683"/>
    <meta:generator>LibreOffice/6.0.6.2$Windows_X86_64 LibreOffice_project/0c292870b25a325b5ed35f6b45599d2ea4458e77</meta:generator>
  </office:meta>
</office:document-meta>
</file>