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7000004538281749A6F04351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re Franklin Thin" svg:font-family="'Libre Franklin Thi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re Franklin Thin1" svg:font-family="'Libre Franklin Thin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cm" loext:contextual-spacing="false"/>
      <style:text-properties fo:font-size="12pt" officeooo:paragraph-rsid="000a0169" style:font-size-asian="12pt" style:font-size-complex="12pt"/>
    </style:style>
    <style:style style:name="P2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2pt" officeooo:paragraph-rsid="000a0169" style:font-name-asian="Arial1" style:font-size-asian="12pt" style:font-name-complex="Arial1" style:font-size-complex="12pt"/>
    </style:style>
    <style:style style:name="P3" style:family="paragraph" style:parent-style-name="LO-normal">
      <style:paragraph-properties fo:margin-top="0cm" fo:margin-bottom="0cm" loext:contextual-spacing="false"/>
      <style:text-properties style:font-name="Arial" fo:font-size="12pt" officeooo:paragraph-rsid="000a0169" style:font-name-asian="Arial1" style:font-size-asian="12pt" style:font-name-complex="Arial1" style:font-size-complex="12pt"/>
    </style:style>
    <style:style style:name="P4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officeooo:paragraph-rsid="000a0169"/>
    </style:style>
    <style:style style:name="P5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P6" style:family="paragraph" style:parent-style-name="LO-normal">
      <style:paragraph-properties fo:margin-top="0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officeooo:paragraph-rsid="000a0169"/>
    </style:style>
    <style:style style:name="P7" style:family="paragraph" style:parent-style-name="LO-normal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8" style:family="paragraph" style:parent-style-name="LO-normal">
      <style:paragraph-properties fo:margin-top="0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9" style:family="paragraph" style:parent-style-name="LO-normal">
      <style:paragraph-properties fo:margin-top="0.194cm" fo:margin-bottom="0cm" loext:contextual-spacing="false" fo:line-height="13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a0169" style:font-name-asian="Times New Roman1" style:font-size-asian="12pt" style:font-name-complex="Times New Roman1" style:font-size-complex="12pt"/>
    </style:style>
    <style:style style:name="P10" style:family="paragraph" style:parent-style-name="LO-normal">
      <style:paragraph-properties fo:margin-top="0.194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a0169" style:font-name-asian="Times New Roman1" style:font-size-asian="12pt" style:font-name-complex="Times New Roman1" style:font-size-complex="12pt"/>
    </style:style>
    <style:style style:name="P11" style:family="paragraph" style:parent-style-name="LO-normal">
      <style:paragraph-properties fo:margin-top="0.194cm" fo:margin-bottom="0cm" loext:contextual-spacing="false" fo:line-height="13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12" style:family="paragraph" style:parent-style-name="LO-normal">
      <style:paragraph-properties fo:margin-top="0.194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13" style:family="paragraph" style:parent-style-name="LO-normal">
      <style:paragraph-properties fo:margin-top="0cm" fo:margin-bottom="0cm" loext:contextual-spacing="false" fo:line-height="100%" fo:orphans="0" fo:widows="0">
        <style:tab-stops>
          <style:tab-stop style:position="1.746cm"/>
          <style:tab-stop style:position="6.662cm"/>
          <style:tab-stop style:position="16.002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P14" style:family="paragraph" style:parent-style-name="LO-normal">
      <style:paragraph-properties fo:margin-top="0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15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16" style:family="paragraph" style:parent-style-name="LO-normal">
      <style:paragraph-properties fo:margin-top="0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officeooo:paragraph-rsid="000ba5fb"/>
    </style:style>
    <style:style style:name="P17" style:family="paragraph" style:parent-style-name="LO-normal">
      <style:paragraph-properties fo:margin-left="0cm" fo:margin-right="0cm" fo:margin-top="0.194cm" fo:margin-bottom="0cm" loext:contextual-spacing="false" fo:line-height="130%" fo:text-align="justify" style:justify-single-word="false" fo:orphans="0" fo:widows="0" fo:text-indent="0cm" style:auto-text-indent="false">
        <style:tab-stops>
          <style:tab-stop style:position="1.501cm"/>
          <style:tab-stop style:position="1.752cm"/>
        </style:tab-stops>
      </style:paragraph-properties>
      <style:text-properties style:font-name="Times New Roman" fo:font-size="8pt" officeooo:paragraph-rsid="000ba5fb" style:font-name-asian="Times New Roman1" style:font-size-asian="8pt" style:font-name-complex="Times New Roman1" style:font-size-complex="8pt"/>
    </style:style>
    <style:style style:name="P18" style:family="paragraph" style:parent-style-name="LO-normal">
      <style:paragraph-properties fo:margin-top="0.194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19" style:family="paragraph" style:parent-style-name="LO-normal">
      <style:paragraph-properties fo:margin-top="0.194cm" fo:margin-bottom="0cm" loext:contextual-spacing="false" fo:line-height="13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20" style:family="paragraph" style:parent-style-name="LO-normal">
      <style:paragraph-properties fo:margin-top="0.194cm" fo:margin-bottom="0cm" loext:contextual-spacing="false" fo:line-height="130%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0pt" officeooo:paragraph-rsid="000ba5fb" style:font-name-asian="Times New Roman1" style:font-size-asian="10pt" style:font-name-complex="Times New Roman1" style:font-size-complex="10pt"/>
    </style:style>
    <style:style style:name="P21" style:family="paragraph" style:parent-style-name="LO-normal">
      <style:paragraph-properties fo:margin-top="0.194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0pt" officeooo:paragraph-rsid="000ba5fb" style:font-name-asian="Times New Roman1" style:font-size-asian="10pt" style:font-name-complex="Times New Roman1" style:font-size-complex="10pt"/>
    </style:style>
    <style:style style:name="P22" style:family="paragraph" style:parent-style-name="LO-normal">
      <style:paragraph-properties fo:margin-top="0.194cm" fo:margin-bottom="0cm" loext:contextual-spacing="false" fo:line-height="130%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officeooo:paragraph-rsid="000ba5fb" style:font-name-asian="Times New Roman1" style:font-name-complex="Times New Roman1"/>
    </style:style>
    <style:style style:name="P23" style:family="paragraph" style:parent-style-name="LO-normal">
      <style:paragraph-properties fo:margin-top="0.194cm" fo:margin-bottom="0cm" loext:contextual-spacing="false" fo:line-height="13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officeooo:paragraph-rsid="000ba5fb"/>
    </style:style>
    <style:style style:name="P24" style:family="paragraph" style:parent-style-name="LO-normal">
      <style:paragraph-properties fo:margin-top="0.194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officeooo:paragraph-rsid="000ba5fb"/>
    </style:style>
    <style:style style:name="P25" style:family="paragraph" style:parent-style-name="LO-normal">
      <style:paragraph-properties fo:margin-left="0.494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T1" style:family="text">
      <style:text-properties style:font-name="Libre Franklin Thin" fo:font-size="20pt" style:font-name-asian="Libre Franklin Thin1" style:font-size-asian="20pt" style:font-name-complex="Libre Franklin Thin1" style:font-size-complex="20pt"/>
    </style:style>
    <style:style style:name="T2" style:family="text">
      <style:text-properties style:font-name="Libre Franklin Thin" fo:font-size="16pt" style:font-name-asian="Libre Franklin Thin1" style:font-size-asian="16pt" style:font-name-complex="Libre Franklin Thin1" style:font-size-complex="16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.051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3"><text:span text:style-name="T4">ANEXO III - CARTA DE CIÊNCIA/ANUÊNCIA (GRUPOS OU COLETIVOS)</text:span></text:p>
      <text:p text:style-name="P20"/>
      <text:p text:style-name="P16"><text:span text:style-name="T7">À Secretaria Municipal de Cultura e Turismo</text:span></text:p>
      <text:p text:style-name="P16"><text:span text:style-name="T7">Município de Pirassununga</text:span></text:p>
      <text:p text:style-name="P22"/>
      <text:p text:style-name="P24"><text:span text:style-name="T7">Nós, integrantes do grupo _________________________________, abaixo listados, declaramos ciência e concordamos em designar como representante o/a senhor/a ___________________________________,RG____________________CPF___________________, podendo este/a submeter a proposta ao Edital nº 09/2020, apresentar documentos, bem como receber a premiação em nome do grupo, caso o mesmo seja contemplado</text:span></text:p>
      <text:p text:style-name="P21"/>
      <text:p text:style-name="P24"><text:span text:style-name="T8">Nome:___________________________________________CPF:_____________________</text:span></text:p>
      <text:p text:style-name="P24"><text:span text:style-name="T8">Endereço:__________________________________________________________________</text:span></text:p>
      <text:p text:style-name="P24"><text:span text:style-name="T8">Pirassununga, ______ / _______ / _______</text:span></text:p>
      <text:p text:style-name="P24"><text:span text:style-name="T8">Assinatura:_________________________________________________________________</text:span></text:p>
      <text:p text:style-name="P21"/>
      <text:p text:style-name="P24"><text:span text:style-name="T8">Nome:___________________________________________CPF:_____________________</text:span></text:p>
      <text:p text:style-name="P24"><text:span text:style-name="T8">Endereço:__________________________________________________________________</text:span></text:p>
      <text:p text:style-name="P24"><text:span text:style-name="T8">Pirassununga, ______ / _______ / _______</text:span></text:p>
      <text:p text:style-name="P24"><text:span text:style-name="T8">Assinatura:_________________________________________________________________</text:span></text:p>
      <text:p text:style-name="P21"/>
      <text:p text:style-name="P24"><text:span text:style-name="T8">Nome:___________________________________________CPF:_____________________</text:span></text:p>
      <text:p text:style-name="P24"><text:span text:style-name="T8">Endereço:__________________________________________________________________</text:span></text:p>
      <text:p text:style-name="P24"><text:span text:style-name="T8">Pirassununga,______ / _______ / _______</text:span></text:p>
      <text:p text:style-name="P24"><text:span text:style-name="T8">Assinatura:_________________________________________________________________</text:span></text:p>
      <text:p text:style-name="P21"/>
      <text:p text:style-name="P24"><text:span text:style-name="T8">Nome:___________________________________________CPF:_____________________</text:span></text:p>
      <text:p text:style-name="P24"><text:span text:style-name="T8">Endereço:__________________________________________________________________</text:span></text:p>
      <text:p text:style-name="P24"><text:span text:style-name="T8">Pirassununga, ______ / _______ / _______</text:span></text:p>
      <text:p text:style-name="P24"><text:span text:style-name="T8">Assinatura:_________________________________________________________________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re Franklin Thin" svg:font-family="'Libre Franklin Thi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re Franklin Thin1" svg:font-family="'Libre Franklin Thin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top="0cm" fo:margin-bottom="0cm" loext:contextual-spacing="false"/>
      <style:text-properties fo:font-size="12pt" officeooo:paragraph-rsid="000a0169" style:font-size-asian="12pt" style:font-size-complex="12pt"/>
    </style:style>
    <style:style style:name="MP2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2pt" officeooo:paragraph-rsid="000a0169" style:font-name-asian="Arial1" style:font-size-asian="12pt" style:font-name-complex="Arial1" style:font-size-complex="12pt"/>
    </style:style>
    <style:style style:name="MP3" style:family="paragraph" style:parent-style-name="LO-normal">
      <style:paragraph-properties fo:margin-top="0cm" fo:margin-bottom="0cm" loext:contextual-spacing="false" fo:line-height="100%" fo:orphans="0" fo:widows="0">
        <style:tab-stops>
          <style:tab-stop style:position="1.746cm"/>
          <style:tab-stop style:position="6.662cm"/>
          <style:tab-stop style:position="16.002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MP4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MP5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officeooo:paragraph-rsid="000a0169"/>
    </style:style>
    <style:style style:name="MT1" style:family="text">
      <style:text-properties style:font-name="Libre Franklin Thin" fo:font-size="16pt" style:font-name-asian="Libre Franklin Thin1" style:font-size-asian="16pt" style:font-name-complex="Libre Franklin Thin1" style:font-size-complex="16pt"/>
    </style:style>
    <style:style style:name="MT2" style:family="text">
      <style:text-properties style:font-name="Libre Franklin Thin" fo:font-size="20pt" style:font-name-asian="Libre Franklin Thin1" style:font-size-asian="20pt" style:font-name-complex="Libre Franklin Thin1" style:font-size-complex="20pt"/>
    </style:style>
    <style:style style:name="MT3" style:family="text">
      <style:text-properties style:font-name="Arial" fo:font-size="12pt" style:font-name-asian="Arial1" style:font-size-asian="12pt" style:font-name-complex="Arial1" style:font-size-complex="12pt"/>
    </style:style>
    <style:style style:name="Mfr1" style:family="graphic" style:parent-style-name="Graphics">
      <style:graphic-properties fo:margin-left="0.051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6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9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char" svg:x="7.546cm" svg:y="0.085cm" svg:width="1.505cm" svg:height="1.845cm" draw:z-index="0"><draw:image xlink:href="Pictures/1000020100000387000004538281749A6F04351A.png" xlink:type="simple" xlink:show="embed" xlink:actuate="onLoad" loext:mime-type="image/png"/></draw:frame></text:p>
        <text:p text:style-name="MP3"><text:tab/><text:tab/></text:p>
        <text:p text:style-name="MP4"/>
        <text:p text:style-name="MP5"><text:span text:style-name="MT1">PREFEITURA MUNICIPAL DE PIRASSUNUNGA</text:span><text:span text:style-name="MT2"><text:line-break/></text:span><text:span text:style-name="MT3">Secretaria Municipal de Cultura e Turism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9:56:03.794000000</meta:creation-date>
    <dc:date>2020-11-23T20:07:24.491000000</dc:date>
    <meta:editing-duration>PT3M3S</meta:editing-duration>
    <meta:editing-cycles>2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22" meta:word-count="107" meta:character-count="1655" meta:non-whitespace-character-count="1567"/>
  </office:meta>
</office:document-meta>
</file>